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ef3c3" officeooo:paragraph-rsid="000ef3c3"/>
    </style:style>
    <style:style style:name="P2" style:family="paragraph" style:parent-style-name="Standard">
      <style:paragraph-properties fo:text-align="center" style:justify-single-word="false"/>
      <style:text-properties officeooo:rsid="000ef3c3" officeooo:paragraph-rsid="000ef3c3"/>
    </style:style>
    <style:style style:name="P3" style:family="paragraph" style:parent-style-name="Standard">
      <style:paragraph-properties fo:text-align="justify" style:justify-single-word="false"/>
      <style:text-properties officeooo:rsid="000ef3c3" officeooo:paragraph-rsid="000ef3c3"/>
    </style:style>
    <style:style style:name="P4" style:family="paragraph" style:parent-style-name="Standard">
      <style:paragraph-properties fo:text-align="justify" style:justify-single-word="false"/>
      <style:text-properties officeooo:rsid="000ef3c3" officeooo:paragraph-rsid="000fd22a"/>
    </style:style>
    <style:style style:name="P5" style:family="paragraph" style:parent-style-name="Standard">
      <style:paragraph-properties fo:line-height="115%" fo:text-align="justify" style:justify-single-word="false"/>
      <style:text-properties officeooo:rsid="000ef3c3" officeooo:paragraph-rsid="000ef3c3"/>
    </style:style>
    <style:style style:name="P6" style:family="paragraph" style:parent-style-name="Standard">
      <style:paragraph-properties fo:line-height="115%" fo:text-align="justify" style:justify-single-word="false"/>
      <style:text-properties officeooo:rsid="000ef3c3" officeooo:paragraph-rsid="000fd22a"/>
    </style:style>
    <style:style style:name="P7" style:family="paragraph" style:parent-style-name="Standard">
      <style:paragraph-properties fo:text-align="end" style:justify-single-word="false"/>
      <style:text-properties fo:font-size="11pt" officeooo:rsid="000ef3c3" officeooo:paragraph-rsid="000ef3c3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officeooo:rsid="000ef3c3" officeooo:paragraph-rsid="000fd22a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3pt" officeooo:rsid="000ef3c3" officeooo:paragraph-rsid="000ef3c3" style:font-size-asian="13pt" style:font-size-complex="13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officeooo:rsid="000fd22a"/>
    </style:style>
    <style:style style:name="T3" style:family="text">
      <style:text-properties officeooo:rsid="0010453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Заведующему МДОБУ «Д/сад № 1 «Теремок»</text:p>
      <text:p text:style-name="P9"><text:span text:style-name="T3">(ФИО)</text:span></text:p>
      <text:p text:style-name="P1">от _____________________________________</text:p>
      <text:p text:style-name="P7">(ФИО)</text:p>
      <text:p text:style-name="P1">_______________________________________</text:p>
      <text:p text:style-name="P9">проживающего по адресу:</text:p>
      <text:p text:style-name="P1">_______________________________________</text:p>
      <text:p text:style-name="P1">_______________________________________</text:p>
      <text:p text:style-name="P1"/>
      <text:p text:style-name="P1"/>
      <text:p text:style-name="P2">ЗАЯВЛЕНИЕ</text:p>
      <text:p text:style-name="P2"/>
      <text:p text:style-name="P5"><text:tab/>Прошу оказать дополнительные платные услуги моему (моей) сыну (дочери)</text:p>
      <text:p text:style-name="P5">_______________________________________________________________________________</text:p>
      <text:p text:style-name="P5"><text:s text:c="29"/><text:span text:style-name="T1">(ФИО ребенка, дата рождения)</text:span></text:p>
      <text:p text:style-name="P5">воспитанника (цы)______________________________________________группы</text:p>
      <text:p text:style-name="P5">кружок «_________», с оплатой 1 (одного) занятия <text:s/>в размере 00,00 ( _________________)</text:p>
      <text:p text:style-name="P4"/>
      <text:p text:style-name="P8"/>
      <text:p text:style-name="P4"/>
      <text:p text:style-name="P4">Дата:________________________ <text:s text:c="19"/>__________________________</text:p>
      <text:p text:style-name="P6"><text:s text:c="87"/><text:span text:style-name="T1">(подпись)</text:span></text:p>
      <text:p text:style-name="P5"/>
      <text:p text:style-name="P6"><text:tab/>С правилами оказания дополнительных платный услуг, <text:span text:style-name="T2">Положением «Об оказании дополнительных платных <text:s/>услуг», «Положением о контроле качество оказания дополнительных платный услуг, учебным планом <text:s text:c="2"/></text:span><text:s/>ознакомлен (а) и согласен (а)</text:p>
      <text:p text:style-name="P3"/>
      <text:p text:style-name="P3"/>
      <text:p text:style-name="P3"/>
      <text:p text:style-name="P3">Подпись:__________________ /_______________________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1T07:53:14.313000000</meta:creation-date>
    <meta:print-date>2021-04-01T08:02:58.830000000</meta:print-date>
    <dc:date>2021-04-16T12:16:08.189000000</dc:date>
    <meta:editing-duration>PT10M12S</meta:editing-duration>
    <meta:editing-cycles>3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8" meta:word-count="77" meta:character-count="1048" meta:non-whitespace-character-count="847"/>
  </office:meta>
</office:document-meta>
</file>